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93cm" fo:margin-left="-0.7cm" fo:margin-top="0cm" fo:margin-bottom="0cm" table:align="left" fo:background-color="#deeaf6" style:writing-mode="lr-tb">
        <style:background-image/>
      </style:table-properties>
    </style:style>
    <style:style style:name="Таблица1.A" style:family="table-column">
      <style:table-column-properties style:column-width="18.49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Таблица2" style:family="table">
      <style:table-properties style:width="18.484cm" fo:margin-left="-0.691cm" fo:margin-top="0cm" fo:margin-bottom="0cm" table:align="left" style:writing-mode="lr-tb"/>
    </style:style>
    <style:style style:name="Таблица2.A" style:family="table-column">
      <style:table-column-properties style:column-width="3.5cm"/>
    </style:style>
    <style:style style:name="Таблица2.B" style:family="table-column">
      <style:table-column-properties style:column-width="14.98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ПУБЛИЧНОЕ ОБСУЖДЕНИЕ РЕЗУЛЬТАТОВ ПРАВОПРИМЕНИТЕЛЬНОЙ ПРАКТИКИ ТЕРРИТОРИАЛЬНОГО ОРГАНА РОСЗДРАВНАДЗОРА ПО КОСТРОМСКОЙ ОБЛАСТИ СОВМЕСТНО С УПРАВЛЕНИЕМ ФЕДЕРАЛЬНОЙ АНТИМОНОПОЛЬНОЙ СЛУЖБЫ ПО КОСТРОМСКОЙ ОБЛАСТИ ЗА </text:span><text:span text:style-name="T3">III</text:span><text:span text:style-name="T2"> КВАРТАЛ 2017 ГОДА</text:span></text:p>
      <text:p text:style-name="P2"/>
      <text:p text:style-name="P1"><text:span text:style-name="T4">Дата и время проведения</text:span></text:p>
      <text:p text:style-name="P1"><text:span text:style-name="T1">16 ноября 2017, 10.00 – 12.00</text:span></text:p>
      <text:p text:style-name="P3"/>
      <text:p text:style-name="P1"><text:span text:style-name="T4">Место проведения</text:span></text:p>
      <text:p text:style-name="P1"><text:span text:style-name="T1">Актовый зал <text:s/>ОГБУЗ «Костромская областная клиническая больница им. Королева Е.И.»</text:span></text:p>
      <text:p text:style-name="P1"><text:span text:style-name="T1"><text:s/>(г. Кострома, проспект Мира, д. 114)</text:span></text:p>
      <text:p text:style-name="P3"/>
      <text:p text:style-name="P1"><text:span text:style-name="T5">ПРОГРАММА МЕРОПРИЯТИЯ</text:span></text:p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<text:span text:style-name="T5">9.30 – 10.00 Регистрация участников</text:span></text:p>
          </table:table-cell>
        </table:table-row>
      </table:table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<text:span text:style-name="T5">10.00 – 10.05</text:span></text:p>
          </table:table-cell>
          <table:table-cell table:style-name="Таблица2.A1" office:value-type="string">
            <text:p text:style-name="P8"><text:span text:style-name="T5">Вступительное слово</text:span></text:p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9"><text:span text:style-name="T6">Дриго Анжелика Евгеньевна, руководитель территориального органа <text:s/>Федеральной службы по надзору в сфере здравоохранения по Костромской области</text:span></text:p>
          </table:table-cell>
        </table:table-row>
        <table:table-row table:style-name="Таблица2.1">
          <table:table-cell table:style-name="Таблица2.A1" office:value-type="string">
            <text:p text:style-name="P5"/>
            <text:p text:style-name="P8"><text:span text:style-name="T5">10.05 – 10.10</text:span></text:p>
          </table:table-cell>
          <table:table-cell table:style-name="Таблица2.A1" office:value-type="string">
            <text:p text:style-name="P6"/>
            <text:p text:style-name="P9"><text:span text:style-name="T6">Демонстрация фильма Открытого Правительства «Реформа контрольной и надзорной деятельности»</text:span></text:p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5">10.10 – 10.40</text:span></text:p>
          </table:table-cell>
          <table:table-cell table:style-name="Таблица2.A1" office:value-type="string">
            <text:p text:style-name="P9"><text:span text:style-name="T8">Доклад по правоприменительной практике, статистике типовых и массовых нарушений обязательных требований</text:span></text:p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5"/>
            <text:p text:style-name="P5"/>
          </table:table-cell>
          <table:table-cell table:style-name="Таблица2.A1" office:value-type="string">
            <text:p text:style-name="P9"><text:span text:style-name="T6">Дриго Анжелика Евгеньевна, руководитель территориального органа <text:s/>Федеральной службы по надзору в сфере здравоохранения по Костромской области</text:span></text:p>
          </table:table-cell>
        </table:table-row>
        <table:table-row table:style-name="Таблица2.1">
          <table:table-cell table:style-name="Таблица2.A1" office:value-type="string">
            <text:p text:style-name="P5"/>
            <text:p text:style-name="P8"><text:span text:style-name="T5">10.40 – 10.50</text:span></text:p>
          </table:table-cell>
          <table:table-cell table:style-name="Таблица2.A1" office:value-type="string">
            <text:p text:style-name="P6"/>
            <text:p text:style-name="P9"><text:span text:style-name="T6">Кокоулина Александра Михайловна, заместитель начальника отдела контроля и надзора за медицинской и фармацевтической деятельностью территориального органа Росздравнадзора по Костромской области (содокладчик)</text:span></text:p>
          </table:table-cell>
        </table:table-row>
        <table:table-row table:style-name="Таблица2.1">
          <table:table-cell table:style-name="Таблица2.A1" office:value-type="string">
            <text:p text:style-name="P5"/>
            <text:p text:style-name="P8"><text:span text:style-name="T5">10.50 – 11.00</text:span></text:p>
          </table:table-cell>
          <table:table-cell table:style-name="Таблица2.A1" office:value-type="string">
            <text:p text:style-name="P6"/>
            <text:p text:style-name="P9"><text:span text:style-name="T7">Обзор результатов ведомственного контроля качества и безопасности медицинской деятельности, проводимого департаментом здравоохранения Костромской области</text:span>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5"/>
            <text:p text:style-name="P5"/>
          </table:table-cell>
          <table:table-cell table:style-name="Таблица2.A1" office:value-type="string">
            <text:p text:style-name="P9"><text:span text:style-name="T6">Смирнова Елена Львовна, начальник отдела по лицензированию медицинской, фармацевтической деятельности, и деятельности, связанной с оборотом наркотических средств и психотропных веществ, и контролю качества оказания медицинской помощи департамента здравоохранения Костромской области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"/>
            <text:p text:style-name="P8"><text:span text:style-name="T5">11.00 – 11.10</text:span></text:p>
          </table:table-cell>
          <table:table-cell table:style-name="Таблица2.A1" office:value-type="string">
            <text:p text:style-name="P6"/>
            <text:p text:style-name="P9"><text:span text:style-name="T7">Современные подходы к контрольно-надзорной деятельности</text:span>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/>
            <text:p text:style-name="P9"><text:span text:style-name="T6">Базанов Владимир Николаевич, начальник отдела контроля и надзора за медицинской и фармацевтической деятельностью территориального органа Росздравнадзора по Костромской области</text:span></text:p>
          </table:table-cell>
        </table:table-row>
        <table:table-row table:style-name="Таблица2.1">
          <table:table-cell table:style-name="Таблица2.A1" office:value-type="string">
            <text:p text:style-name="P5"/>
            <text:p text:style-name="P8"><text:span text:style-name="T5">11.10 – 11.25</text:span></text:p>
          </table:table-cell>
          <table:table-cell table:style-name="Таблица2.A1" office:value-type="string">
            <text:p text:style-name="P6"/>
            <text:p text:style-name="P9"><text:span text:style-name="T7">О результатах контроля Управления Федеральной антимонопольной службы по Костромской области государственных закупок в сфере здравоохран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/>
            <text:p text:style-name="P9"><text:span text:style-name="T6">Ревельцев Олег Владимирович, заместитель руководителя Управления Федеральной антимонопольной службы по Костромской </text:span><text:bookmark text:name="_GoBack"/></text:p>
          </table:table-cell>
        </table:table-row>
        <table:table-row table:style-name="Таблица2.1">
          <table:table-cell table:style-name="Таблица2.A1" office:value-type="string">
            <text:p text:style-name="P5"/>
            <text:p text:style-name="P8"><text:span text:style-name="T5">11.25 – 11.35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><text:span text:style-name="T5">11.35 – 11.40</text:span></text:p>
          </table:table-cell>
          <table:table-cell table:style-name="Таблица2.A1" office:value-type="string">
            <text:p text:style-name="P6"/>
            <text:p text:style-name="P9"><text:span text:style-name="T7">О реализации пилотного проекта по маркировке лекарственных препаратов специальными идентификационными знаками</text:span></text:p>
            <text:p text:style-name="P6"/>
            <text:p text:style-name="P9"><text:span text:style-name="T6">Дриго Анжелика Евгеньевна, руководитель территориального органа <text:s/>Федеральной службы по надзору в сфере здравоохранения по Костромской области</text:span></text:p>
            <text:p text:style-name="P6"/>
            <text:p text:style-name="P9"><text:span text:style-name="T6">Демонстрация фильма о реализации пилотного проекта по маркировке лекарственных препаратов специальными идентификационными знаками</text:span></text:p>
          </table:table-cell>
        </table:table-row>
        <table:table-row table:style-name="Таблица2.1">
          <table:table-cell table:style-name="Таблица2.A1" office:value-type="string">
            <text:p text:style-name="P5"/>
            <text:p text:style-name="P8"><text:span text:style-name="T5">11.40 – 12.00</text:span></text:p>
          </table:table-cell>
          <table:table-cell table:style-name="Таблица2.A1" office:value-type="string">
            <text:p text:style-name="P6"/>
            <text:p text:style-name="P9"><text:span text:style-name="T5">Дискуссия.</text:span></text:p>
            <text:p text:style-name="P9"><text:span text:style-name="T5">Ответы на вопросы.</text:span></text:p>
          </table:table-cell>
        </table:table-row>
        <table:table-row table:style-name="Таблица2.1">
          <table:table-cell table:style-name="Таблица2.A1" office:value-type="string">
            <text:p text:style-name="P5"/>
            <text:p text:style-name="P5"/>
            <text:p text:style-name="P8"><text:span text:style-name="T5"><text:s text:c="13"/>12.00</text:span></text:p>
          </table:table-cell>
          <table:table-cell table:style-name="Таблица2.A1" office:value-type="string">
            <text:p text:style-name="P6"/>
            <text:p text:style-name="P6"/>
            <text:p text:style-name="P9"><text:span text:style-name="T5">Заключительное слово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nteeva</meta:initial-creator>
    <dc:creator>Bunteeva</dc:creator>
    <meta:editing-cycles>4</meta:editing-cycles>
    <meta:print-date>2017-10-31T11:50:00</meta:print-date>
    <meta:creation-date>2017-10-26T10:48:00</meta:creation-date>
    <dc:date>2017-10-31T11:50:00</dc:date>
    <meta:editing-duration>PT59S</meta:editing-duration>
    <meta:generator>OpenOffice/4.1.4$Win32 OpenOffice.org_project/414m5$Build-9788</meta:generator>
    <meta:document-statistic meta:table-count="2" meta:image-count="0" meta:object-count="0" meta:page-count="2" meta:paragraph-count="37" meta:word-count="306" meta:character-count="26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